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27.06. 2019 v 16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Návrh nových Stanov svazku</text:p>
                </text:list-item>
                <text:list-item>
                  <text:p text:style-name="P16">Kupní smlouva – odkup transformátoru ČOV Leština</text:p>
                </text:list-item>
                <text:list-item>
                  <text:p text:style-name="P17">Smlouva o provozování, provádění údržby a oprav<text:s/>elektrického zařízení – transformátor</text:p>
                </text:list-item>
                <text:list-item>
                  <text:p text:style-name="P18">Dohoda o budoucí spolupráci na likvidaci kalů z ČOV</text:p>
                </text:list-item>
                <text:list-item>
                  <text:p text:style-name="P19">Závěrečná účet svazku za rok 2018</text:p>
                </text:list-item>
                <text:list-item>
                  <text:p text:style-name="P20">Zpráva o výsledku hospodaření svazku za rok 2018</text:p>
                </text:list-item>
                <text:list-item>
                  <text:p text:style-name="P21">Fond obnovy a oprav</text:p>
                </text:list-item>
                <text:list-item>
                  <text:p text:style-name="P22">Různé</text:p>
                </text:list-item>
              </text:list>
            </text:list-item>
          </text:list>
        </text:list-item>
      </text:list>
      <text:p text:style-name="Standard"/>
      <text:p text:style-name="P23"/>
      <text:p text:style-name="P24"/>
      <text:p text:style-name="P25"/>
      <text:p text:style-name="P26"/>
      <text:p text:style-name="P27">V Brníčku dne 19.6. 2019</text:p>
      <text:p text:style-name="P28"/>
      <text:p text:style-name="P29"/>
      <text:p text:style-name="P30"/>
      <text:p text:style-name="P31"><text:tab/><text:tab/><text:tab/><text:tab/><text:tab/><text:tab/><text:tab/>Jiří Bartoš</text:p>
      <text:p text:style-name="P32"><text:tab/><text:tab/><text:tab/><text:tab/><text:tab/><text:tab/><text:s text:c="8"/>předseda svazku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19-06-19T13:48:00Z</meta:creation-date>
    <dc:date>2019-06-19T13:48:00Z</dc:date>
    <meta:print-date>2018-03-09T06:40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3" meta:character-count="848" meta:row-count="6" meta:non-whitespace-character-count="726"/>
  </office:meta>
</office:document-meta>
</file>