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čtvrtek 30.03. 2017 v 15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Schválení příspěvků od obcí – investiční a neinvestiční transfery</text:p>
                </text:list-item>
                <text:list-item>
                  <text:p text:style-name="P16">Rozpočet svazku na rok 2017</text:p>
                </text:list-item>
                <text:list-item>
                  <text:p text:style-name="P17">Schválení inventur za rok 2016</text:p>
                </text:list-item>
                <text:list-item>
                  <text:p text:style-name="P18">Střednědobý<text:s/>výhled rozpočtu 2018-2020</text:p>
                </text:list-item>
                <text:list-item>
                  <text:p text:style-name="P19">Směrnice - Rozpočet a pravidla rozpočtového provizoria</text:p>
                </text:list-item>
                <text:list-item>
                  <text:p text:style-name="P20">Plán kontrol kontrolní komise na rok 2017</text:p>
                </text:list-item>
                <text:list-item>
                  <text:p text:style-name="P21">Různé</text:p>
                </text:list-item>
              </text:list>
            </text:list-item>
          </text:list>
        </text:list-item>
      </text:list>
      <text:p text:style-name="Standard"/>
      <text:p text:style-name="P22"/>
      <text:p text:style-name="P23"/>
      <text:p text:style-name="P24"/>
      <text:p text:style-name="P25"/>
      <text:p text:style-name="P26">V Brníčku dne 22.03.2017</text:p>
      <text:p text:style-name="P27"/>
      <text:p text:style-name="P28"/>
      <text:p text:style-name="P29"/>
      <text:p text:style-name="P30"><text:tab/><text:tab/><text:tab/><text:tab/><text:tab/><text:tab/><text:tab/>Jiří Bartoš</text:p>
      <text:p text:style-name="P31"><text:tab/><text:tab/><text:tab/><text:tab/><text:tab/><text:tab/><text:s text:c="8"/>předseda svazku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zek</meta:initial-creator>
    <dc:creator>Svazek</dc:creator>
    <meta:creation-date>2017-03-22T18:13:00Z</meta:creation-date>
    <dc:date>2017-03-22T18:13:00Z</dc:date>
    <meta:print-date>2013-09-19T10:19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4" meta:character-count="791" meta:row-count="5" meta:non-whitespace-character-count="678"/>
  </office:meta>
</office:document-meta>
</file>