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Svazek obcí „Povodí loučka“</text:p>
      <text:p text:style-name="P2">Družstevní 92, 789 71 Leština</text:p>
      <text:p text:style-name="P3"/>
      <text:p text:style-name="P4">-----------------------------------------------------------------------------------------------------------------------------------</text:p>
      <text:p text:style-name="P5"/>
      <text:p text:style-name="P6"/>
      <text:p text:style-name="P7"/>
      <text:p text:style-name="P8">Pozvánka na Valnou hromadu Svazku obcí Povodí Loučka</text:p>
      <text:p text:style-name="P9"/>
      <text:p text:style-name="P10"/>
      <text:p text:style-name="P11"/>
      <text:p text:style-name="P12"><text:tab/>Předseda Svazku obcí Povodí Loučka, svolává Valnou hromadu svazku <text:s/></text:p>
      <text:p text:style-name="P13">na čtvrtek 30.11. 2023 v 9.00 hodin v sídle svazku <text:s/>v zasedací místnosti Obecního úřadu v Leštině.</text:p>
      <text:p text:style-name="P14"/>
      <text:p text:style-name="Standard"/>
      <text:p text:style-name="Standard"/>
      <text:p text:style-name="Standard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5">Rozpočtové provizorium 2024</text:p>
                </text:list-item>
                <text:list-item>
                  <text:p text:style-name="P16">Cenový předpis 2024</text:p>
                </text:list-item>
                <text:list-item>
                  <text:p text:style-name="P17">Inventarizace majetku a závazků 2023, stanovení inventarizační komise</text:p>
                </text:list-item>
                <text:list-item>
                  <text:p text:style-name="P18">Dodatek ke smlouvě<text:s/>o<text:s/>dílo s AquariusD</text:p>
                </text:list-item>
                <text:list-item>
                  <text:p text:style-name="P19">Dodatek ČEZ ESCO, as.</text:p>
                </text:list-item>
                <text:list-item>
                  <text:p text:style-name="P20">Zpráva kontrolní komise</text:p>
                </text:list-item>
                <text:list-item>
                  <text:p text:style-name="P21">Různé</text:p>
                </text:list-item>
              </text:list>
            </text:list-item>
          </text:list>
        </text:list-item>
      </text:list>
      <text:p text:style-name="Standard"/>
      <text:p text:style-name="P22"/>
      <text:p text:style-name="P23"/>
      <text:p text:style-name="P24">V Brníčku dne 22.11. 2023<text:bookmark-start text:name="_GoBack"/><text:bookmark-end text:name="_GoBack"/></text:p>
      <text:p text:style-name="P25"/>
      <text:p text:style-name="P26"/>
      <text:p text:style-name="P27"/>
      <text:p text:style-name="P28"/>
      <text:p text:style-name="P29"><text:tab/><text:tab/><text:tab/><text:tab/><text:tab/><text:tab/><text:tab/>Jiří Bartoš</text:p>
      <text:p text:style-name="P30"><text:tab/><text:tab/><text:tab/><text:tab/><text:tab/><text:tab/><text:s text:c="8"/>předseda svazku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živatel systému Windows</dc:creator>
    <meta:creation-date>2011-10-10T09:36:00Z</meta:creation-date>
    <dc:date>2023-11-22T07:22:00Z</dc:date>
    <meta:print-date>2021-11-15T08:22:00Z</meta:print-date>
    <meta:template xlink:href="Normal" xlink:type="simple"/>
    <meta:editing-cycles>70</meta:editing-cycles>
    <meta:editing-duration>PT397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6" meta:character-count="732" meta:row-count="5" meta:non-whitespace-character-count="627"/>
  </office:meta>
</office:document-meta>
</file>