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 style:vertical-align="auto"/>
      <style:text-properties style:font-name-complex="Times New Roma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 pátek 31.3.2023 v 9.00 hodin v sídle svazku <text:s/>v zasedací místnosti Obecního úřadu v Leštině.</text:p>
      <text:p text:style-name="P16"/>
      <text:p text:style-name="P17"/>
      <text:p text:style-name="Standard"/>
      <text:p text:style-name="Standard"/>
      <text:p text:style-name="P18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9">Rozpočet svazku na rok 2023</text:p>
                </text:list-item>
                <text:list-item>
                  <text:p text:style-name="P20">Účetní závěrka svazku</text:p>
                </text:list-item>
                <text:list-item>
                  <text:p text:style-name="P21">Inventury za rok 2022<text:s/><text:bookmark-start text:name="_GoBack"/><text:bookmark-end text:name="_GoBack"/><text:tab/></text:p>
                </text:list-item>
              </text:list>
            </text:list-item>
          </text:list>
        </text:list-item>
      </text:list>
      <text:p text:style-name="Normální">4.<text:tab/>Různé</text:p>
      <text:p text:style-name="Standard"/>
      <text:p text:style-name="P22"/>
      <text:p text:style-name="P23"/>
      <text:p text:style-name="P24">V Brníčku dne 22.3.2023</text:p>
      <text:p text:style-name="P25"/>
      <text:p text:style-name="P26"/>
      <text:p text:style-name="P27"/>
      <text:p text:style-name="P28"><text:tab/><text:tab/><text:tab/><text:tab/><text:tab/><text:tab/><text:tab/>Jiří<text:s/>Bartoš</text:p>
      <text:p text:style-name="P29"><text:tab/><text:tab/><text:tab/><text:tab/><text:tab/><text:tab/><text:s text:c="8"/>předseda svazku</text:p>
      <text:p text:style-name="P30"/>
      <text:p text:style-name="P31"/>
      <text:p text:style-name="P32"/>
      <text:p text:style-name="P33"/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22-03-21T13:16:00Z</meta:creation-date>
    <dc:date>2023-03-21T08:37:00Z</dc:date>
    <meta:print-date>2023-03-21T08:37:00Z</meta:print-date>
    <meta:template xlink:href="Normal" xlink:type="simple"/>
    <meta:editing-cycles>11</meta:editing-cycles>
    <meta:editing-duration>PT6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6" meta:character-count="598" meta:row-count="4" meta:non-whitespace-character-count="513"/>
  </office:meta>
</office:document-meta>
</file>