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variant="small-caps" style:font-name="Times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5pt"/>
    </style:style>
    <style:style style:name="P6" style:family="paragraph" style:parent-style-name="Normální">
      <style:paragraph-properties fo:text-align="center" style:justify-single-word="false" style:vertical-align="auto"/>
      <style:text-properties style:font-name-complex="Times New Roman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 fo:padding-left="0cm" fo:padding-right="0cm" fo:padding-top="0cm" fo:padding-bottom="0.035cm" fo:border-left="none" fo:border-right="none" fo:border-top="none" fo:border-bottom="0.51pt solid #000000" style:shadow="none"/>
      <style:text-properties fo:font-variant="small-caps" style:font-name="Times" fo:font-size="20pt" fo:font-weight="bold" style:font-size-asian="20pt" style:font-weight-asian="bold" style:font-size-complex="20pt"/>
    </style:style>
    <style:style style:name="P9" style:family="paragraph" style:parent-style-name="Standard" style:list-style-name="L1"/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2">Svazek obcí „Povodí loučka“</text:p>
      <text:p text:style-name="P3">Družstevní 92, 789 71 Leština</text:p>
      <text:p text:style-name="P3"/>
      <text:p text:style-name="P3">-----------------------------------------------------------------------------------------------------------------------------------</text:p>
      <text:p text:style-name="P3"/>
      <text:p text:style-name="P3"/>
      <text:p text:style-name="P3"/>
      <text:p text:style-name="P4">Pozvánka na valnou hromadu Svazku obcí Povodí Loučka</text:p>
      <text:p text:style-name="P5"/>
      <text:p text:style-name="P5"/>
      <text:p text:style-name="P5"/>
      <text:p text:style-name="P1"><text:tab/>Předseda Svazku obcí Povodí Loučka, svolává valnou hromadu svazku <text:s/></text:p>
      <text:p text:style-name="P1">na čtvrtek 31.3.2022 v 9.00 hodin v sídle svazku <text:s/>v zasedací místnosti Obecního úřadu v Leštině.</text:p>
      <text:p text:style-name="P1"/>
      <text:p text:style-name="P6"/>
      <text:p text:style-name="Standard"/>
      <text:p text:style-name="Standard"/>
      <text:p text:style-name="P7">Program :</text:p>
      <text:p text:style-name="Standard"/>
      <text:list xml:id="list4148289281503002403" text:style-name="L1">
        <text:list-item>
          <text:list>
            <text:list-item>
              <text:list>
                <text:list-item>
                  <text:p text:style-name="P9">Rozpočet svazku na rok 2022</text:p>
                </text:list-item>
                <text:list-item>
                  <text:p text:style-name="P9">Inventury za rok 2021</text:p>
                </text:list-item>
              </text:list>
            </text:list-item>
          </text:list>
        </text:list-item>
      </text:list>
      <text:p text:style-name="Normální">3. <text:tab/>Závěrečný účet</text:p>
      <text:p text:style-name="Normální">4.<text:tab/>Účetní závěrka</text:p>
      <text:p text:style-name="Normální">5.<text:tab/>Zpráva o výsledku přezkoumání hospodaření za rok 2021</text:p>
      <text:p text:style-name="Normální">6.<text:tab/>Opravy kanalizačních poklopů</text:p>
      <text:p text:style-name="Normální">7. <text:tab/>Fond obnovy</text:p>
      <text:p text:style-name="Normální">8.<text:tab/>Různé</text:p>
      <text:p text:style-name="Standard"/>
      <text:p text:style-name="P1"/>
      <text:p text:style-name="P1"/>
      <text:p text:style-name="P1">V Brníčku dne 22<text:bookmark text:name="_GoBack"/>.3.2022</text:p>
      <text:p text:style-name="P1"/>
      <text:p text:style-name="P1"/>
      <text:p text:style-name="P1"/>
      <text:p text:style-name="P1"><text:tab/><text:tab/><text:tab/><text:tab/><text:tab/><text:tab/><text:tab/>Jiří Bartoš</text:p>
      <text:p text:style-name="P1"><text:tab/><text:tab/><text:tab/><text:tab/><text:tab/><text:tab/> <text:s text:c="7"/>předseda svazku</text:p>
      <text:p text:style-name="P1"/>
      <text:p text:style-name="P1"/>
      <text:p text:style-name="P1"/>
      <text:p text:style-name="P1"/>
      <text:p text:style-name="P1"/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Starosta</meta:initial-creator>
    <dc:creator>Uživatel systému Windows</dc:creator>
    <meta:creation-date>2022-03-21T13:16:00Z</meta:creation-date>
    <dc:date>2022-03-22T09:03:00Z</dc:date>
    <meta:print-date>2022-03-22T09:03:00Z</meta:print-date>
    <meta:editing-cycles>5</meta:editing-cycles>
    <meta:editing-duration>PT480S</meta:editing-duration>
    <meta:document-statistic meta:table-count="0" meta:image-count="0" meta:object-count="0" meta:page-count="1" meta:paragraph-count="18" meta:word-count="88" meta:character-count="679" meta:non-whitespace-character-count="584"/>
    <meta:user-defined meta:name="Informace 1"/>
    <meta:user-defined meta:name="Informace 2"/>
    <meta:user-defined meta:name="Informace 3"/>
    <meta:user-defined meta:name="Informace 4"/>
    <meta:template xlink:type="simple" xlink:actuate="onRequest" xlink:title="" xlink:href="../../../../../AppData/Local/Microsoft/Windows/INetCache/Content.Outlook/Z2ZEQ28D/Pozvánka%20na%20VH%201%202022.odt/Normal"/>
  </office:meta>
</office:document-meta>
</file>