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" fo:font-weight="bold" style:font-weight-asian="bold" fo:font-variant="small-caps" fo:font-size="20pt" style:font-size-asian="20pt" style:font-size-complex="20pt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1pt" style:font-size-asian="11pt" style:font-size-complex="11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17" style:parent-style-name="Normální" style:family="paragraph">
      <style:paragraph-properties fo:text-align="center" style:vertical-align="auto"/>
      <style:text-properties style:font-name-complex="Times New Roman"/>
    </style:style>
    <style:style style:name="P18" style:parent-style-name="Normální" style:family="paragraph">
      <style:paragraph-properties fo:text-align="center" style:vertical-align="auto"/>
      <style:text-properties style:font-name-complex="Times New Roman"/>
    </style:style>
    <style:style style:name="P19" style:parent-style-name="Normální" style:family="paragraph">
      <style:paragraph-properties fo:text-align="center" style:vertical-align="auto"/>
    </style:style>
    <style:style style:name="T20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1pt" style:font-size-asian="11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/>
      <text:p text:style-name="P3">Svazek obcí „Povodí loučka“</text:p>
      <text:p text:style-name="P4">Družstevní 92, 789 71 Leština</text:p>
      <text:p text:style-name="P5"/>
      <text:p text:style-name="P6">-----------------------------------------------------------------------------------------------------------------------------------</text:p>
      <text:p text:style-name="P7"/>
      <text:p text:style-name="P8"/>
      <text:p text:style-name="P9"/>
      <text:p text:style-name="P10">Pozvánka na Valnou hromadu Svazku obcí Povodí Loučka</text:p>
      <text:p text:style-name="P11"/>
      <text:p text:style-name="P12"/>
      <text:p text:style-name="P13"/>
      <text:p text:style-name="P14"><text:tab/>Předseda Svazku obcí Povodí Loučka, svolává Valnou hromadu svazku <text:s/></text:p>
      <text:p text:style-name="P15">na pondělí 21.6.2021 v 9.00 hodin v sídle svazku <text:s/>v zasedací místnosti Obecního úřadu v Leštině.</text:p>
      <text:p text:style-name="P16"/>
      <text:p text:style-name="P17"/>
      <text:p text:style-name="P18"/>
      <text:p text:style-name="P19"><text:span text:style-name="T20">Prosím všechny zúčastněné, aby použili ochranné prostředky dýchacích cest.</text:span></text:p>
      <text:p text:style-name="P21"/>
      <text:p text:style-name="Standard"/>
      <text:p text:style-name="Standard"/>
      <text:p text:style-name="P22">Program :</text:p>
      <text:p text:style-name="Standard"/>
      <text:p text:style-name="Standard">1. Smlouva o provozování kanalizace v Leštině</text:p>
      <text:p text:style-name="Standard">2. Různé<text:bookmark-start text:name="_GoBack"/><text:bookmark-end text:name="_GoBack"/></text:p>
      <text:p text:style-name="P23"/>
      <text:p text:style-name="P24"/>
      <text:p text:style-name="P25">V<text:s/>Brníčku dne 14.6.2021</text:p>
      <text:p text:style-name="P26"/>
      <text:p text:style-name="P27"/>
      <text:p text:style-name="P28"/>
      <text:p text:style-name="P29"><text:tab/><text:tab/><text:tab/><text:tab/><text:tab/><text:tab/><text:tab/>Jiří Bartoš</text:p>
      <text:p text:style-name="P30"><text:tab/><text:tab/><text:tab/><text:tab/><text:tab/><text:tab/><text:s text:c="8"/>předseda svazku</text:p>
      <text:p text:style-name="P31"/>
      <text:p text:style-name="P32"/>
      <text:p text:style-name="P33"/>
      <text:p text:style-name="P34"/>
      <text:p text:style-name="P35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živatel systému Windows</dc:creator>
    <meta:creation-date>2011-10-10T09:36:00Z</meta:creation-date>
    <dc:date>2021-06-14T12:00:00Z</dc:date>
    <meta:print-date>2018-03-09T06:40:00Z</meta:print-date>
    <meta:template xlink:href="Normal" xlink:type="simple"/>
    <meta:editing-cycles>68</meta:editing-cycles>
    <meta:editing-duration>PT4104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94" meta:character-count="648" meta:row-count="4" meta:non-whitespace-character-count="555"/>
  </office:meta>
</office:document-meta>
</file>